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Am Am Am Am7 - Dm Am E7 A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Bbm</text:p>
      <text:p/>
      <text:p>[Verse] Bbm Bbm Bbm Bbm7 - D#m Bbm F7 Bb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Bm</text:p>
      <text:p/>
      <text:p>[Verse] Bm Bm Bm Bm7</text:p>
      <text:p><text:s text:c="7"/>(Em <text:s/>Bm F#7 B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